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aan Ankerweg 4-mant, 8171PK Vaassen (1029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een esdoorn aan Ankerweg 4-mant, 8171PK Vaassen.</text:p>
            <text:p text:style-name="common-al">Datum aanvraag:  18-07-2024</text:p>
            <text:p text:style-name="common-al">Zaaknummer : 102912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295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5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5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926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kappen van een esdoorn aan Ankerweg 4-mant, 8171PK Vaassen (1029121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950</meta:user-defined>
    <meta:user-defined meta:name="OVERHEIDop.GmbID/DC.identifier">gmb-2024-322950</meta:user-defined>
    <meta:user-defined meta:name="OVERHEIDop.versieInformatie"/>
  </office:meta>
</office:document-meta>
</file>