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 en machtiging ISDE en Wagenings Isolatieprogramm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 college van burgemeester en wethouders van de gemeente Wageningen;</text:span>
          </text:p>
            <text:p text:style-name="al"/>
            <text:p text:style-name="al">
            <text:span text:style-name="nadrukvet">Gelezen:</text:span>
          </text:p>
            <text:p text:style-name="al">het collegevoorstel van 6 juni 2024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Bestuursrechtelijk mandaat te verlenen aan de medewerker Energieloket tot het aanvragen van een Investeringssubsidie duurzame energie en energiebesparing (ISDE) namens woningeigenaren;</text:p>
              </text:list-item>
              <text:list-item text:style-override="id1-3-2-2-1-2-2">
                <text:number>2.</text:number>
                <text:p text:style-name="al">Privaatrechtelijk volmacht te verlenen aan de medewerker Energieloket tot het aangaan van een overeenkomst ISDE met woningeigenar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 besloten in de vergadering van 2 juli 2024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gemeentesecretaris,</text:span></text:p>
            <text:p>Tineke de Bruijn (02-07-2024)</text:p>
          </text:section>
          <text:section text:name="ondertekening_id1-3-2-3-4">
            <text:p><text:span text:style-name="functie">de burgemeester,</text:span></text:p>
            <text:p>Floor Vermeulen (07-07-2024)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29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Wage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4-01-01</meta:user-defined>
    <meta:user-defined meta:name="DC.source">artikel 61 van de Wet veiligheidsregio’s]|[1.0:c:BWBR0027466&amp;artikel=61&amp;g=2024-01-01</meta:user-defined>
    <meta:user-defined meta:name="DC.source">artikel 61, derde lid, van de Wet veiligheidsregio’s]|[1.0:c:BWBR0027466&amp;artikel=61&amp;lid=3&amp;g=2024-01-01</meta:user-defined>
    <meta:user-defined meta:name="DC.source">artikel 92 van de Woningwet]|[1.0:c:BWBR0005181&amp;artikel=92&amp;g=2024-01-01</meta:user-defined>
    <meta:user-defined meta:name="DC.source">Algemene plaatselijke verordening Wageningen 2023]|[https://lokaleregelgeving.overheid.nl/CVDR693883/1</meta:user-defined>
    <meta:user-defined meta:name="OVERHEIDop.referentienummer">D24.1225125 </meta:user-defined>
    <meta:user-defined meta:name="DCTERMS.alternative">Mandaten gemeente Wageningen versies oktober 2023 en december 2023</meta:user-defined>
    <dc:language>nl</dc:language>
    <meta:user-defined meta:name="OVERHEIDop.locatietype/OVERHEIDop.gebiedsmarkering">Gemeente</meta:user-defined>
    <meta:user-defined meta:name="DC.title">Mandaten gemeente Wageningen versies oktober 2023 en december 202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46</meta:user-defined>
    <meta:user-defined meta:name="OVERHEIDop.betreftRegeling">CVDR712981_3</meta:user-defined>
    <meta:user-defined meta:name="OVERHEIDop.GmbID/DC.identifier">gmb-2024-322946</meta:user-defined>
    <meta:user-defined meta:name="xs:date/OVERHEIDop.startdatum">2024-07-25</meta:user-defined>
    <meta:user-defined meta:name="OVERHEIDop.versieInformatie"/>
  </office:meta>
</office:document-meta>
</file>