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Weverij 23, Heikant, Weverij 25, Heikant, Weverij 27, Hei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3 vrijstaande woningen realiseren aan Weverij 23, Heikant, Weverij 25, Heikant, Weverij 27, Heikant</text:span>
          </text:p>
            <text:p text:style-name="common-al">De Gemeente Hulst heeft een omgevingsvergunning verleend. De gemeente geeft hiermee toestemming voor 3 vrijstaande woningen te realiseren aan Weverij 23, Heikant, Weverij 25, Heikant, Weverij 27, Heikant.</text:p>
            <text:p text:style-name="common-al">
            
          </text:p>
            <text:p text:style-name="common-al">Zaaknummer: 0677656019</text:p>
            <text:p text:style-name="common-al">Beschikking datum verzonden: 19 juli 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294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4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4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6019</meta:user-defined>
    <meta:user-defined meta:name="DCTERMS.abstract">Toestemming voor 0677656019 3 vrijstaande woningen realiseren aan Weverij 23, Heikant, Weverij 25, Heikant, Weverij 27, Hei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efinitief besluit omgevingsvergunning, Weverij 23, Heikant, Weverij 25, Heikant, Weverij 27, Heikant</meta:user-defined>
    <meta:user-defined meta:name="OVERHEIDop.datumEindeReactietermijn">2024-09-03</meta:user-defined>
    <meta:user-defined meta:name="OVERHEIDop.terinzageleggingBG">https://www.digitale-inzage.nl/Gemeente%20Hulst/dossier/2fCcJGuqj0CwktH95DMgkQ</meta:user-defined>
    <meta:user-defined meta:name="DCTERMS.W3CDTF/DCTERMS.available">2024-07-23</meta:user-defined>
    <meta:user-defined meta:name="DCTERMS.W3CDTF/OVERHEIDop.jaargang">2024</meta:user-defined>
    <meta:user-defined meta:name="OVERHEIDop.publicationIssue">322945</meta:user-defined>
    <meta:user-defined meta:name="OVERHEIDop.GmbID/DC.identifier">gmb-2024-322945</meta:user-defined>
    <meta:user-defined meta:name="OVERHEIDop.versieInformatie"/>
  </office:meta>
</office:document-meta>
</file>