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ucen van een muur aan Dorpsstraat 12, 3749 AD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6-07-2024 een aanvraag voor een omgevingsvergunning ontvangen. De vergunning is aangevraagd voor het stucen van een muur aan Dorpsstraat 12, 3749 AD Lage Vuursche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294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4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4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5838</meta:user-defined>
    <meta:user-defined meta:name="DCTERMS.abstract">het stucen van een muu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stucen van een muur aan Dorpsstraat 12, 3749 AD Lage Vuursche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944</meta:user-defined>
    <meta:user-defined meta:name="OVERHEIDop.GmbID/DC.identifier">gmb-2024-322944</meta:user-defined>
    <meta:user-defined meta:name="OVERHEIDop.versieInformatie"/>
  </office:meta>
</office:document-meta>
</file>