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 van één laagspanningskabel door middel van een boogzinker voor een tijdelijke aansluiting (TA) voor de bouw van 12 woningen aan Noordersingel 1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8516 Noordersingel 119, 2651 LT, Berkel en Rodenrijs. </text:p>
            <text:p text:style-name="common-al">Het aanleggen  van één laagspanningskabel d.m.v. een boogzinker voor een tijdelijke aansluiting (TA)voor de bouw van 12 woningen (verleend 15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9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516</meta:user-defined>
    <dc:language>nl</dc:language>
    <meta:user-defined meta:name="OVERHEIDop.locatietype/OVERHEIDop.gebiedsmarkering">Adres</meta:user-defined>
    <meta:user-defined meta:name="DC.title">Toestemming voor het aanleggen  van één laagspanningskabel door middel van een boogzinker voor een tijdelijke aansluiting (TA) voor de bouw van 12 woningen aan Noordersingel 119 te Berkel en Rodenrij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42</meta:user-defined>
    <meta:user-defined meta:name="OVERHEIDop.GmbID/DC.identifier">gmb-2024-322942</meta:user-defined>
    <meta:user-defined meta:name="OVERHEIDop.versieInformatie"/>
  </office:meta>
</office:document-meta>
</file>