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sluit aanwijzing toezichthouder handhaving (volgens artikel 5:11 van de Algemene wet bestuursrecht (Aw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Voorst; ieder voor zover zijn bevoegdheid strekt;</text:p>
            <text:p text:style-name="al">gelet op artikel 18.6 van de Omgevingswet, op artikel 22 van de Erfgoedverordening 2023 gemeente Voorst, op artikel 25 van de Afvalstoffenverordening 2024, op de Verordening op de afvoer van hemelwater en grondwater 2023 gemeente Voorst, op artikel 61, derde lid, van de Wet veiligheidsregio's, op artikel 4.2 van de Wet basisregistratie personen, op artikel 41, eerste lid, van de Alcoholwet, op artikel 10 van de Verordening winkeltijden gemeente Voorst, 2014, op artikel 34, tweede lid, van de Wet op de kansspelen, op artikel 17 van de Leegstandwet en op artikel 6.2, tweede lid, van de Algemene plaatselijke verordening 2019 (Apv);</text:p>
            <text:p text:style-name="al">B E S L U I T E N:</text:p>
            <text:p text:style-name="al">meneer W.J.J. Jansen, geboren 21 maart 1969, aan te wijzen als toezichthouder, belast met het toezicht op de naleving van het bepaalde bij of krachtens de Omgevingswet, de Erfgoedverordening 2023 gemeente Voorst, de Afvalstoffenverordening 2024, de Verordening op de afvoer van hemelwater en grondwater 2023 gemeente Voorst, de Wet veiligheidsregio's, de Wet basisregistratie personen, de Alcoholwet, de Verordening winkeltijden gemeente Voorst, 2014, de Wet op de kansspelen, de Leegstandwet en de Apv.</text:p>
          </text:section>
        </text:section>
        <text:section text:name="regeling-sluiting_id1-3-2-3" text:style-name="regeling-sluiting">
          <text:section text:name="ondertekening_id1-3-2-3-1">
            <text:p><text:span text:style-name="functie">Twello, 16 juli 2024</text:span></text:p>
            <text:p><text:span text:style-name="functie">burgemeester en wethouders</text:span></text:p>
            <text:p><text:span text:style-name="functie">Paula Jorritsma-Verkade, burgemeester</text:span></text:p>
            <text:p><text:span text:style-name="functie">Lisette Wolbers-Cents, secretaris</text:span></text:p>
            <text:p><text:span text:style-name="functie">Twello, 16 juli 2024</text:span></text:p>
            <text:p><text:span text:style-name="functie">burgemeester</text:span></text:p>
            <text:p><text:span text:style-name="functie">Paula Jorritsma-Verka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9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Erfgoedverordening 2023 gemeente Voorst]|[https://lokaleregelgeving.overheid.nl/CVDR702098/1</meta:user-defined>
    <meta:user-defined meta:name="DC.source">Afvalstoffenverordening gemeente Voorst 2024]|[https://lokaleregelgeving.overheid.nl/CVDR712312/1</meta:user-defined>
    <meta:user-defined meta:name="DC.source">Verordening op de afvoer van hemelwater en grondwater 2023 gemeente Voorst]|[https://lokaleregelgeving.overheid.nl/CVDR706570/1</meta:user-defined>
    <meta:user-defined meta:name="DC.source">artikel 61, derde lid, van de Wet veiligheidsregio’s]|[1.0:c:BWBR0027466&amp;artikel=61&amp;lid=3&amp;g=2024-01-01</meta:user-defined>
    <meta:user-defined meta:name="DC.source">artikel 4.2 van de Wet basisregistratie personen]|[1.0:c:BWBR0033715&amp;artikel=4.2&amp;g=2023-10-01</meta:user-defined>
    <meta:user-defined meta:name="DC.source">artikel 41, eerste lid, van de Alcoholwet]|[1.0:c:BWBR0002458&amp;artikel=41&amp;lid=1&amp;g=2024-04-01</meta:user-defined>
    <meta:user-defined meta:name="DC.source">Verordening winkeltijden gemeente Voorst, 2014]|[https://lokaleregelgeving.overheid.nl/CVDR332484/1</meta:user-defined>
    <meta:user-defined meta:name="DC.source">artikel 34, tweede lid, van de Wet op de kansspelen]|[1.0:c:BWBR0002469&amp;artikel=34&amp;lid=2&amp;g=2022-10-01</meta:user-defined>
    <meta:user-defined meta:name="DC.source">artikel 17 van de Leegstandwet]|[1.0:c:BWBR0003403&amp;artikel=17&amp;g=2024-07-01</meta:user-defined>
    <meta:user-defined meta:name="DC.source">Algemene plaatselijke verordening gemeente Voorst 2019 (Apv) (5e wijziging 2024)]|[https://lokaleregelgeving.overheid.nl/CVDR626578/6</meta:user-defined>
    <meta:user-defined meta:name="OVERHEIDop.referentienummer">523283</meta:user-defined>
    <meta:user-defined meta:name="DCTERMS.alternative">Gemeente Voorst - Besluit aanwijzing toezichthouder handhaving (volgens artikel 5:11 van de Algemene wet bestuursrecht (Awb))</meta:user-defined>
    <dc:language>nl</dc:language>
    <meta:user-defined meta:name="OVERHEIDop.locatietype/OVERHEIDop.gebiedsmarkering">Gemeente</meta:user-defined>
    <meta:user-defined meta:name="DC.title">Gemeente Voorst - Besluit aanwijzing toezichthouder handhaving (volgens artikel 5:11 van de Algemene wet bestuursrecht (Awb))</meta:user-defined>
    <meta:user-defined meta:name="DCTERMS.W3CDTF/DCTERMS.available">2024-07-23</meta:user-defined>
    <meta:user-defined meta:name="DCTERMS.W3CDTF/OVERHEIDop.jaargang">2024</meta:user-defined>
    <meta:user-defined meta:name="OVERHEIDop.publicationIssue">322941</meta:user-defined>
    <meta:user-defined meta:name="OVERHEIDop.betreftRegeling">CVDR723117_1</meta:user-defined>
    <meta:user-defined meta:name="OVERHEIDop.GmbID/DC.identifier">gmb-2024-322941</meta:user-defined>
    <meta:user-defined meta:name="xs:date/OVERHEIDop.startdatum">2024-07-24</meta:user-defined>
    <meta:user-defined meta:name="OVERHEIDop.versieInformatie"/>
  </office:meta>
</office:document-meta>
</file>