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nippen en verplaatsen van middenspanningskabels als voorwerk voor toekomstige bouw van een verdeelstation aan Anthuriumweg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8741 Anthuriumweg 45, 2665 KV, Bleiswijk. </text:p>
            <text:p text:style-name="common-al">Het knippen en verplaatsen van middenspanningskabels als voorwerk voor toekomstige bouw verdeelstation (verleend 15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741 </meta:user-defined>
    <dc:language>nl</dc:language>
    <meta:user-defined meta:name="OVERHEIDop.locatietype/OVERHEIDop.gebiedsmarkering">Adres</meta:user-defined>
    <meta:user-defined meta:name="DC.title">Toestemming voor het knippen en verplaatsen van middenspanningskabels als voorwerk voor toekomstige bouw van een verdeelstation aan Anthuriumweg 45 te Bleis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37</meta:user-defined>
    <meta:user-defined meta:name="OVERHEIDop.GmbID/DC.identifier">gmb-2024-322937</meta:user-defined>
    <meta:user-defined meta:name="OVERHEIDop.versieInformatie"/>
  </office:meta>
</office:document-meta>
</file>