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3-1-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emert-Bakel Buitengebied, herziening december 2023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4 juni 2024 het bestemmingsplan “Gemert-Bakel Buitengebied, herziening december 2023” met ID-nummer NL.IMRO.1652.Buitengebied122023-VA01 heeft vastgesteld.</text:p>
            <text:p text:style-name="common-al">Het bestemmingsplan betreft een partiele herziening en regelt de volgende ontwikkelingen op de volgende locaties in het buitengebie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Soort plan</text:span>
                    </text:p>
                  </table:table-cell>
                  <table:table-cell table:style-name="entry" table:number-rows-spanned="1" table:number-columns-spanned="1">
                    <text:p text:style-name="table_al">
                      <text:span text:style-name="nadrukvet">Planbe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r. de Quayweg 75-79, De Mort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Ontkoppelen van de gekoppelde agrarische bedrijfslocatie aan Dr. de Quayweg 75 en 79, De Mortel, waarna de locatie Dr. de Quayweg 79 doorgaat als melkveebedrijf met één bedrijfswoning en de locatie Dr. de Quayweg 75 als burgerwoning. Deze burgerwoning wordt daarbij herbouwd op een beperkt grotere afstand van de Dr. de Quaywe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r. de Quayweg 80, De Mort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Omzetting binnen de niet-agrarische bedrijfsbestemming van een agrarisch verwant bedrijf (cultuurtechnisch bedrijf) naar een stalhouderij, met huisvesting voor grooms en ruiters, inclusief aanvullende bebouw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 de Quayweg 84, De Mort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Omzetting van de agrarische bedrijfsbestemming in een niet-agrarische bedrijfsbestemming, ten behoeve van de doorontwikkeling tot een volwaardige stalhouderij inclusief veterinair station, met extra buitenrijbakken, paddocks, erfverharding voor de ontsluiting, een vijver en een houtopsl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apelweg ong., Hand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een ruimte voor ruimtewoning, in een bebouwingsconcentratie (lintkernrand oostzijde kern Handel), met sloop van de bestaande bebouw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oksedijk 6-10,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Omzetting van een agrarisch bedrijf (VAB, nertsen) naar:</text:p>
                    <text:list text:style-name="id1-3-2-1-1-3-1-5-6-4-2">
                      <text:list-item text:style-override="id1-3-2-1-1-3-1-5-6-4-2-1">
                        <text:number>1.</text:number>
                        <text:p text:style-name="table_al">een niet-agrarisch bedrijf (opslag en ondergeschikte handel in vrachtwagens) met een bedrijfswoning (met schoonheidssalon aan huis) op nr. 10, met maximaal 1.180 m² aan bedrijfsgebouwen</text:p>
                      </text:list-item>
                      <text:list-item text:style-override="id1-3-2-1-1-3-1-5-6-4-2-2">
                        <text:number>2.</text:number>
                        <text:p text:style-name="table_al">een burgerwoning (met opslag ten behoeve van personal training aan huis) op nr. 6, met maximaal 300 m² aan bijbehorende bouwwerk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ndelaar 75,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een woning binnen de grens van het bestaand stedelijk gebied van de kern Gemert (locatie maakt wel geheel deel uit van het bestemmingsplan Gemert-Bakel Buitengebied 201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eeldijk 43, Hand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Vergroting van een agrarische bouwkavel, waarbij de aanduiding 'intensieve veehouderij' wordt verwijderd, ten behoeve van de bouw van een nieuwe bedrijfshal (waarbij de bestaande bedrijfsgebouwen worden gesloopt) en een nieuwe bedrijfswoning (waarbij de bestaande bedrijfswoning wordt omgezet naar kantoor), en toevoeging van de aanduiding 'teelt ondersteunende voorzieningen' aan de omliggende agrarische gronden) tot een oppervlak van 6,3 h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ippelbergseweg 55, De Mort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Verschuiving van een woonperceel, gelegen binnen het NNB, om een bestaande uitbreiding van de woning en een bestaand bijbehorend bouwwerk daarbinnen te laten vallen, en herbegrenzing van het NNB in verband met een ‘kennelijke onjuistheid’ in de begrenzing daarv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ijer 3-5 en Bocht 20, Milheeze</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Vergroting van twee woonpercelen, bij Weijer 3 om het bestaande bijbehorende bouwwerk en zwembad binnen het woonperceel te laten vallen en bij Weijer 5 om de bouw van een bijbehorend bouwwerk mogelijk te maken, en vergroting van een agrarisch bouwperceel ten behoeve van de bouw van een extra loods bij het agrarisch bedrijf (vollegronds teeltbedrijf) aan Bocht 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and ong., Bak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een ruimte voor ruimtewoning, in de bebouwingsconcentratie 't Zand (lint in nevelkernrand Bakel-noor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nelle Loop – Serisweg/ Koksedijk</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Vervangen van de bestemming 'Leiding' door de bestemming 'Leiding - Hoogspanningsleiding', passend bij de hier aanwezige bovengrondse hoogspanningsverbind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luidzone De Peel</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De zone voor grondgebonden geluid rond De Peel (de 50 dBA contour), zoals die is vastgelegd in het bestemmingsplan "Gemert-Bakel Buitengebied 2017", komt niet overeen met de daadwerkelijke contour, zoals die in de Regeling algemene regels ruimtelijke ordening (Rarro) is vastgelegd. Gemeenten worden geacht aanwijzingen uit de Rarro in hun bestemmingsplannen te verwerken. Derhalve wordt de zone afgestemd op de daadwerkelijke ligging van de contour conform de Rarro</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sdonk 32, Gemert</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Aanpassen van de in het wijzigingsplan “Esdonk 32, Gemert” onjuist vastgelegde grens tussen de bestemmingen ‘Agrarisch – Agrarisch bedrijf’ en ‘Agrarisch’, om de bij de bedrijfswoning aanwezige bijbehorende bouwwerken binnen de bestemming ‘Agrarisch – Agrarisch bedrijf’ te bre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reijtenberg 4a, Milheeze</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Opnemen van de aanduiding ‘bio-woning’ om het mogelijk te maken een woning te realiseren met een maximale inhoud van 1.050 m<text:span text:style-name="sup">3</text:span>, zoals ook aanvankelijk toegestaan op basis van de regeling in het oorspronkelijke bestemmingsplan “Milheeze-Noord”</text:p>
                  </table:table-cell>
                </table:table-row>
              </table:table>
              <text:p text:style-name="table_bottom"/>
            </text:section>
            <text:p text:style-name="common-al">
            <text:span text:style-name="nadrukvet">Stukken inzien</text:span>
          </text:p>
            <text:p text:style-name="common-al">Het vastgestelde bestemmingsplan ligt met ingang van 25 juli 2024 gedurende zes weken ter inzage. U kunt het bestemmingsplan online inzien via www.ruimtelijkeplannen.nl. De plantoelichting, planregels, verbeelding en bijlagen behorende bij bestemmingsplan “Gemert-Bakel buitengebied, herziening december 2023” zijn opgenomen in het GML bestand NL.IMRO.1652.Buitengebied122023-VA01. Lukt het niet om het plan online in te zien? Maak dan een afspraak voor een bezoek aan ons gemeentehuis.</text:p>
            <text:p text:style-name="common-al">
            <text:span text:style-name="nadrukvet">Beroepsmogelijkheid</text:span>
          </text:p>
            <text:list text:style-name="id1-3-2-1-1-7">
              <text:list-item text:style-override="id1-3-2-1-1-7-1">
                <text:number>-</text:number>
                <text:p text:style-name="al">Een belanghebbende die een zienswijze heeft ingediend tegen het ontwerpbesluit kan schriftelijk beroep indienen bij de Afdeling bestuursrechtspraak van de Raad van State tegen alle onderdelen van het besluit, ook tegen onderdelen die niet in de zienswijze naar voren zijn gebracht; </text:p>
              </text:list-item>
              <text:list-item text:style-override="id1-3-2-1-1-7-2">
                <text:number>-</text:number>
                <text:p text:style-name="al">Een belanghebbende (rechts)persoon die geen zienswijze heeft ingediend tegen het ontwerpbesluit kan beroep bij de Afdeling bestuursrechtspraak van de Raad van State indienen tegen alle onderdelen van het besluit;</text:p>
              </text:list-item>
              <text:list-item text:style-override="id1-3-2-1-1-7-3">
                <text:number>-</text:number>
                <text:p text:style-name="al">Een niet-belanghebbende die een zienswijze heeft ingediend tegen het ontwerpbesluit, waarbij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strekt tot bescherming van de belangen van degene die zich daarop beroept;</text:p>
              </text:list-item>
              <text:list-item text:style-override="id1-3-2-1-1-7-4">
                <text:number>-</text:number>
                <text:p text:style-name="al">Het beroepschrift moet worden gericht aan de Afdeling Bestuursrechtspraak van de Raad van State, Postbus 20019, 2500 EA 's-Gravenhage. Het indienen van een beroep schorst de werking van het 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list-item>
            </text:list>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3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292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2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2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uitengebied12202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 bestemmingsplan Gemert-Bakel Buitengebied, herziening december 2023 ter inzage</meta:user-defined>
    <meta:user-defined meta:name="DCTERMS.W3CDTF/DCTERMS.available">2024-07-23</meta:user-defined>
    <meta:user-defined meta:name="DCTERMS.W3CDTF/OVERHEIDop.jaargang">2024</meta:user-defined>
    <meta:user-defined meta:name="OVERHEIDop.publicationIssue">322927</meta:user-defined>
    <meta:user-defined meta:name="OVERHEIDop.GmbID/DC.identifier">gmb-2024-322927</meta:user-defined>
    <meta:user-defined meta:name="OVERHEIDop.versieInformatie"/>
  </office:meta>
</office:document-meta>
</file>