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tiviteit ‘bouwen’, Rijksweg 4 te Nieuw-Vosse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het college van burgemeester en wethouders van de gemeente Steenbergen een aanvraag ontvangen voor een omgevingsvergunning. Dit betreft de activiteit  ‘bouwen’, Rijksweg 4 te Nieuw-Vossemeer voor het bouwen van een werktuigenstalling/ aardappelbewaarloods. Deze omgevingsvergunning is geregistreerd onder het nummer ZK23005662.</text:p>
            <text:p text:style-name="common-al"/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5662</meta:user-defined>
    <dc:language>nl</dc:language>
    <meta:user-defined meta:name="OVERHEIDop.locatietype/OVERHEIDop.gebiedsmarkering">Adres</meta:user-defined>
    <meta:user-defined meta:name="DC.title">Aanvraag omgevingsvergunning reguliere procedure activiteit ‘bouwen’, Rijksweg 4 te Nieuw-Vossemeer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29</meta:user-defined>
    <meta:user-defined meta:name="OVERHEIDop.GmbID/DC.identifier">gmb-2024-3229</meta:user-defined>
    <meta:user-defined meta:name="OVERHEIDop.versieInformatie"/>
  </office:meta>
</office:document-meta>
</file>