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nagelstudio vanuit huis op zolder  Gansstraat 18, 2802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gemeente Gouda besloten om de beslistermijn van de aanvraag met kenmerk 2024-00010574 voor het realiseren van een nagelstudio vanuit huis op zolder  op de locatie Gansstraat 18, 2802C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89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5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nagelstudio vanuit huis op zolder  Gansstraat 18, 2802CW Gou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95</meta:user-defined>
    <meta:user-defined meta:name="OVERHEIDop.GmbID/DC.identifier">gmb-2024-322895</meta:user-defined>
    <meta:user-defined meta:name="OVERHEIDop.versieInformatie"/>
  </office:meta>
</office:document-meta>
</file>