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na intrekking aanvraag Omgevingsvergunning, door initiatiefnemer, voor het realiseren van een V-vormig Led-scherm op een 9 meter hoge mast, Werner von Siemensstraat 1 2712PN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4 besloten om de aanvraag met dossiernummer 2024-003861 voor Omgevingsvergunning op locatie Werner von Siemensstraat 1 2712PN Zoetermeer buiten behandeling te stellen na intrekking door de initiatiefnemer.</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28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3861</meta:user-defined>
    <meta:user-defined meta:name="DCTERMS.abstract">het realiseren van een V-vormig Led-scherm op een 9 meter hoge mast</meta:user-defined>
    <dc:language>nl</dc:language>
    <meta:user-defined meta:name="OVERHEIDop.locatietype/OVERHEIDop.gebiedsmarkering">Punt</meta:user-defined>
    <meta:user-defined meta:name="OVERHEIDop.locatietype/OVERHEIDop.gebiedsmarkering">Punt</meta:user-defined>
    <meta:user-defined meta:name="DC.title">Besluit buiten behandelingstelling na intrekking aanvraag Omgevingsvergunning, door initiatiefnemer, voor het realiseren van een V-vormig Led-scherm op een 9 meter hoge mast, Werner von Siemensstraat 1 2712PN Zoetermeer</meta:user-defined>
    <meta:user-defined meta:name="DCTERMS.W3CDTF/DCTERMS.available">2024-07-23</meta:user-defined>
    <meta:user-defined meta:name="DCTERMS.W3CDTF/OVERHEIDop.jaargang">2024</meta:user-defined>
    <meta:user-defined meta:name="OVERHEIDop.publicationIssue">322893</meta:user-defined>
    <meta:user-defined meta:name="OVERHEIDop.GmbID/DC.identifier">gmb-2024-322893</meta:user-defined>
    <meta:user-defined meta:name="OVERHEIDop.versieInformatie"/>
  </office:meta>
</office:document-meta>
</file>