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8 bomen aan Bellemakersstraat, Hazenhutsedijk, Klotterpeellaan, Minister Rommedreef, Oploseweg, Paterslaan te De Rips en Diepertseweg, Gerele Peel, Grensweg, Limbraweg en Ripseweg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llemakersstraat, Hazenhutsedijk, Klotterpeellaan, Minister Rommedreef, Oploseweg, Paterslaan (allen in De Rips) en Diepertseweg, Gerele Peel, Grensweg, Limbraweg en Ripseweg (allen in Elsendorp)</text:p>
                  </table:table-cell>
                  <table:table-cell table:style-name="entry" table:number-rows-spanned="1" table:number-columns-spanned="1">
                    <text:p text:style-name="table_al">De Rips en Elsendorp</text:p>
                  </table:table-cell>
                  <table:table-cell table:style-name="entry" table:number-rows-spanned="1" table:number-columns-spanned="1">
                    <text:p text:style-name="table_al">Besluit kappen 18 bomen</text:p>
                  </table:table-cell>
                  <table:table-cell table:style-name="entry" table:number-rows-spanned="1" table:number-columns-spanned="1">
                    <text:p text:style-name="table_al">11 juli 2024</text:p>
                  </table:table-cell>
                  <table:table-cell table:style-name="entry" table:number-rows-spanned="1" table:number-columns-spanned="1">
                    <text:p text:style-name="table_al">37538-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289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9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9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38-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18 bomen aan Bellemakersstraat, Hazenhutsedijk, Klotterpeellaan, Minister Rommedreef, Oploseweg, Paterslaan te De Rips en Diepertseweg, Gerele Peel, Grensweg, Limbraweg en Ripseweg te Elsendorp</meta:user-defined>
    <meta:user-defined meta:name="DCTERMS.W3CDTF/DCTERMS.available">2024-07-23</meta:user-defined>
    <meta:user-defined meta:name="DCTERMS.W3CDTF/OVERHEIDop.jaargang">2024</meta:user-defined>
    <meta:user-defined meta:name="OVERHEIDop.publicationIssue">322892</meta:user-defined>
    <meta:user-defined meta:name="OVERHEIDop.GmbID/DC.identifier">gmb-2024-322892</meta:user-defined>
    <meta:user-defined meta:name="OVERHEIDop.versieInformatie"/>
  </office:meta>
</office:document-meta>
</file>