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feest op 15 september 2024 van 15.00 uur tot 22.00 uur aan Oude Utrechtseweg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feest aan de Oude Utrechtseweg te Soest</text:span>
          </text:p>
            <text:p text:style-name="common-al">De burgemeester van Soest maakt bekend dat hij op 16 juli 2024 (Verzonden op 17 juli 2024) op grond van artikel 2:25 van de Algemene Plaatselijke Verordening Soest vergunning heeft verleend voor het organiseren van een straatfeest aan de Oude Utrechtseweg (gedeelte tussen Braamweg en Duinweg) te Soest. Het straatfeest wordt gehouden op 15 september 2024 van 15.00 uur tot 22.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Allround Medewerker. Bellen kan op werkdagen tot 12.30 uur op 035- 609 34 11. Mailen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288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8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8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35371  </meta:user-defined>
    <dc:language>nl</dc:language>
    <meta:user-defined meta:name="OVERHEIDop.locatietype/OVERHEIDop.gebiedsmarkering">Weg</meta:user-defined>
    <meta:user-defined meta:name="DC.title">Toestemming voor het organiseren van een straatfeest op 15 september 2024 van 15.00 uur tot 22.00 uur aan Oude Utrechtseweg te Soest</meta:user-defined>
    <meta:user-defined meta:name="DCTERMS.W3CDTF/DCTERMS.available">2024-07-24</meta:user-defined>
    <meta:user-defined meta:name="DCTERMS.W3CDTF/OVERHEIDop.jaargang">2024</meta:user-defined>
    <meta:user-defined meta:name="OVERHEIDop.publicationIssue">322883</meta:user-defined>
    <meta:user-defined meta:name="OVERHEIDop.GmbID/DC.identifier">gmb-2024-322883</meta:user-defined>
    <meta:user-defined meta:name="OVERHEIDop.versieInformatie"/>
  </office:meta>
</office:document-meta>
</file>