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(art. 26 APV - categorie B), De Oude Warande, Warandelaan 1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Evenementenvergunning (art. 26 APV - categorie B), De Oude Warande, Warandelaan 1 Tilburg</text:span>
          </text:p>
            <text:p text:style-name="common-al">De gemeente Tilburg heeft een aanvraag voor een Evenementenvergunning (art. 26 APV - categorie B) ontvangen. De vergunning is aangevraagd voor een Warandeloop Tilburg op locatie De Oude Warande, Warandelaan 1 Tilburg. De aanvraag is geregistreerd onder zaaknummer Z2024-00005267.</text:p>
            <text:p text:style-name="common-al">Het evenement vindt plaats op:</text:p>
            <text:p text:style-name="common-al">22-11-2024 van 18.00 uur tot 23.30 uur</text:p>
            <text:p text:style-name="common-al">23-11-2024 van 09.00 uur tot 18 uur</text:p>
            <text:p text:style-name="common-al">24-11-2024 van 09.00 uur tot 18 uur</text:p>
            <text:p text:style-name="common-al">
            <text:span text:style-name="nadrukvet">Waarom publiceert de gemeente dit bericht?</text:span>
          </text:p>
            <text:p text:style-name="common-al">Een evenement is een activiteit die voor publiek toegankelijk is. Voor een evenement is een vergunning nodig. Soms is het melden van een evenement voldoende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juli 2024. De gemeente neemt daarover waarschijnlijk 7 sept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2869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86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869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5267</meta:user-defined>
    <meta:user-defined meta:name="DCTERMS.abstract">Z2024-00005267 - Warandeloop Tilburg</meta:user-defined>
    <dc:language>nl</dc:language>
    <meta:user-defined meta:name="OVERHEIDop.locatietype/OVERHEIDop.gebiedsmarkering">Punt</meta:user-defined>
    <meta:user-defined meta:name="DC.title">Aanvraag Evenementenvergunning  (art. 26 APV - categorie B), De Oude Warande, Warandelaan 1 Tilburg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869</meta:user-defined>
    <meta:user-defined meta:name="OVERHEIDop.GmbID/DC.identifier">gmb-2024-322869</meta:user-defined>
    <meta:user-defined meta:name="OVERHEIDop.versieInformatie"/>
  </office:meta>
</office:document-meta>
</file>