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oesterberg Zomeroffensief op 31 augustus 2024 en 1 september 2024 van 10.00 uur tot 17.00 uur aan Verlengde Paltzerweg 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meroffensief NMM 2024</text:span>
          </text:p>
            <text:p text:style-name="common-al">De burgemeester en burgemeester en wethouders van Soest maken bekend dat zij op 10 juli 2024 (Verzonden op 11 juli 2024) vergunning hebben verleend op grond van: </text:p>
            <text:list text:style-name="id1-3-2-1-1-3">
              <text:list-item text:style-override="id1-3-2-1-1-3-1">
                <text:number>•</text:number>
                <text:p text:style-name="al">artikel 1.8, artikel 2.25 en artikel 2.26 van de Algemene Plaatselijke Verordening Soest (APV Soest) en de beleidsnota “Veilige evenementen in en gastvrij Soest”;</text:p>
              </text:list-item>
              <text:list-item text:style-override="id1-3-2-1-1-3-2">
                <text:number>•</text:number>
                <text:p text:style-name="al">artikel 4:6 van de APV in verband met het ten gehore brengen van muziek;</text:p>
              </text:list-item>
              <text:list-item text:style-override="id1-3-2-1-1-3-3">
                <text:number>•</text:number>
                <text:p text:style-name="al">artikel 4 van de Zondagswet in verband met het organiseren van een evenement op zondag voor 13.00 uur. </text:p>
              </text:list-item>
            </text:list>
            <text:p text:style-name="common-al">voor het Soesterberg Zomeroffensief op 31 augustus 2024 en 1 september 2024 van 10.00 uur tot 17.00 uur op het terrein van het NMM aan de Verlengde Paltzerweg 1 in Soest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2286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6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40229  </meta:user-defined>
    <dc:language>nl</dc:language>
    <meta:user-defined meta:name="OVERHEIDop.locatietype/OVERHEIDop.gebiedsmarkering">Adres</meta:user-defined>
    <meta:user-defined meta:name="DC.title">Toestemming voor het Soesterberg Zomeroffensief op 31 augustus 2024 en 1 september 2024 van 10.00 uur tot 17.00 uur aan Verlengde Paltzerweg 1 te Soes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2868</meta:user-defined>
    <meta:user-defined meta:name="OVERHEIDop.GmbID/DC.identifier">gmb-2024-322868</meta:user-defined>
    <meta:user-defined meta:name="OVERHEIDop.versieInformatie"/>
  </office:meta>
</office:document-meta>
</file>