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wandelevenement op 17 augustus 2024 van 07:30 uur tot 19:00 uur en 18 augustus 2024 07:30 uur tot 20:00 uur aan Ferdinand Huyck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5 juli 2024 op grond van artikel 2:25 van de Algemene Plaatselijke Verordening Soest (APV Soest) vergunning heeft verleend voor het organiseren en houden van een wandelevenement op 17 augustus 2024 van 07:30 uur tot 19:00 uur en 18 augustus 2024 07:30 uur tot 20:00 uur met start- en finish locatie het Gildeterrein De Blaak aan de Ferd. Huycklaan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286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63588  </meta:user-defined>
    <dc:language>nl</dc:language>
    <meta:user-defined meta:name="OVERHEIDop.locatietype/OVERHEIDop.gebiedsmarkering">Weg</meta:user-defined>
    <meta:user-defined meta:name="DC.title">Toestemming voor het houden van een wandelevenement op 17 augustus 2024 van 07:30 uur tot 19:00 uur en 18 augustus 2024 07:30 uur tot 20:00 uur aan Ferdinand Huycklaan te So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865</meta:user-defined>
    <meta:user-defined meta:name="OVERHEIDop.GmbID/DC.identifier">gmb-2024-322865</meta:user-defined>
    <meta:user-defined meta:name="OVERHEIDop.versieInformatie"/>
  </office:meta>
</office:document-meta>
</file>