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b.v. een verhuizing met een vrachtwagen ter hoogte van Zwarteweg 47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62 van het RVV 1990 ontheffing verleend voor zover het betreft het verkeersbord C7 zoals opgenomen in bijlage I van het RVV1990. De ontheffing is verleend t.b.v. een verhuizing met een vrachtwagen ter hoogte van Zwarteweg 47 te Bussum. De ontheffing is verleend voor de periode: 26 juli van 07.00 uur tot 23.00 uur.</text:p>
            <text:p text:style-name="common-al">(verzonden 19 jul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8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t.b.v. een verhuizing met een vrachtwagen ter hoogte van Zwarteweg 47 te Bussum</meta:user-defined>
    <meta:user-defined meta:name="DCTERMS.W3CDTF/DCTERMS.available">2024-07-23</meta:user-defined>
    <meta:user-defined meta:name="DCTERMS.W3CDTF/OVERHEIDop.jaargang">2024</meta:user-defined>
    <meta:user-defined meta:name="OVERHEIDop.publicationIssue">322863</meta:user-defined>
    <meta:user-defined meta:name="OVERHEIDop.GmbID/DC.identifier">gmb-2024-322863</meta:user-defined>
    <meta:user-defined meta:name="OVERHEIDop.versieInformatie"/>
  </office:meta>
</office:document-meta>
</file>