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Nostimo snacks 02-11-2024 / 28-02-2025 (Verkoopdagen/tijden) - De Diagonaal, Thv New Yo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17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juni 2024</text:p>
            <text:p text:style-name="common-al">
            <text:span text:style-name="nadrukvet">Omschrijving:</text:span> Overige (food) Nostimo snacks 02-11-2024 / 28-02-2025 (Verkoopdagen/tijden)</text:p>
            <text:p text:style-name="common-al">
            <text:span text:style-name="nadrukvet">Locatie:</text:span> De Diagonaal, Thv New Yorker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9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285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5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5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Nostimo snacks 02-11-2024 / 28-02-2025 (Verkoopdagen/tijden) - De Diagonaal, Thv New Yorker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858</meta:user-defined>
    <meta:user-defined meta:name="OVERHEIDop.GmbID/DC.identifier">gmb-2024-322858</meta:user-defined>
    <meta:user-defined meta:name="OVERHEIDop.versieInformatie"/>
  </office:meta>
</office:document-meta>
</file>