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reeds uitgevoerde uitbreiding op de locatie Aldenhof 7002 te Nijmegen zaaknummer AB24.013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legaliseren van een reeds uitgevoerde uitbreiding op de locatie Aldenhof 700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5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5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5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een reeds uitgevoerde uitbreiding op de locatie Aldenhof 7002 te Nijmegen zaaknummer AB24.01309</meta:user-defined>
    <meta:user-defined meta:name="DCTERMS.W3CDTF/DCTERMS.available">2024-07-23</meta:user-defined>
    <meta:user-defined meta:name="DCTERMS.W3CDTF/OVERHEIDop.jaargang">2024</meta:user-defined>
    <meta:user-defined meta:name="OVERHEIDop.publicationIssue">322856</meta:user-defined>
    <meta:user-defined meta:name="OVERHEIDop.GmbID/DC.identifier">gmb-2024-322856</meta:user-defined>
    <meta:user-defined meta:name="OVERHEIDop.versieInformatie"/>
  </office:meta>
</office:document-meta>
</file>