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particulier op de locatie Hoogmeer 1422 te Wijchen zaaknummer MA24.017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particulier op de locatie Hoogmeer 1422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22850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85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85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particulier op de locatie Hoogmeer 1422 te Wijchen zaaknummer MA24.01740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850</meta:user-defined>
    <meta:user-defined meta:name="OVERHEIDop.GmbID/DC.identifier">gmb-2024-322850</meta:user-defined>
    <meta:user-defined meta:name="OVERHEIDop.versieInformatie"/>
  </office:meta>
</office:document-meta>
</file>