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Aalsburg 2108 te Wijchen zaaknummer MA24.01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particulier op de locatie Aalsburg 2108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28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Aalsburg 2108 te Wijchen zaaknummer MA24.01739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49</meta:user-defined>
    <meta:user-defined meta:name="OVERHEIDop.GmbID/DC.identifier">gmb-2024-322849</meta:user-defined>
    <meta:user-defined meta:name="OVERHEIDop.versieInformatie"/>
  </office:meta>
</office:document-meta>
</file>