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Cornelis Florisstraat 2 te Nijmegen zaaknummer MA24.01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Cornelis Florisstraat 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283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3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3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Cornelis Florisstraat 2 te Nijmegen zaaknummer MA24.01738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836</meta:user-defined>
    <meta:user-defined meta:name="OVERHEIDop.GmbID/DC.identifier">gmb-2024-322836</meta:user-defined>
    <meta:user-defined meta:name="OVERHEIDop.versieInformatie"/>
  </office:meta>
</office:document-meta>
</file>