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euwe Kade -kademuur/hellingbaa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 tijdelijk uitname</text:p>
            <text:p text:style-name="common-al">Op 18 juli 2024 heeft Dibec, namens Ballast-Nedam, een BUS-meldingsformulier (categorie tijdelijk uitname) inclusief bijlagen ingediend voor werkzaamheden.. Het betreft de locatie Nieuwe Kade te Arnhem (locatienr: 0017). De werkzaamheden worden verricht in het kader van de reconstructie van de hellingbaan, Nieuwe Kade thv de Coberco te Arnhem.</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Fysiek Domein, afdeling Erfgoed en Milieu,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8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Nieuwe Kade -kademuur/hellingbaan te Arnhem</meta:user-defined>
    <meta:user-defined meta:name="DCTERMS.W3CDTF/DCTERMS.available">2024-07-23</meta:user-defined>
    <meta:user-defined meta:name="DCTERMS.W3CDTF/OVERHEIDop.jaargang">2024</meta:user-defined>
    <meta:user-defined meta:name="OVERHEIDop.publicationIssue">322832</meta:user-defined>
    <meta:user-defined meta:name="OVERHEIDop.GmbID/DC.identifier">gmb-2024-322832</meta:user-defined>
    <meta:user-defined meta:name="OVERHEIDop.versieInformatie"/>
  </office:meta>
</office:document-meta>
</file>