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Fries 18 te Beuningen Gld zaaknummer MA24.0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particulier op de locatie Fries 18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282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Fries 18 te Beuningen Gld zaaknummer MA24.0173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23</meta:user-defined>
    <meta:user-defined meta:name="OVERHEIDop.GmbID/DC.identifier">gmb-2024-322823</meta:user-defined>
    <meta:user-defined meta:name="OVERHEIDop.versieInformatie"/>
  </office:meta>
</office:document-meta>
</file>