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golfplaten van de schuur (particulier) op de locatie Wingerdstraat 20 te Beuningen Gld zaaknummer MA24.0172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verwijderen van asbest, golfplaten van de schuur (particulier) op de locatie Wingerdstraat 20 te Beuningen Gl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82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2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2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golfplaten van de schuur (particulier) op de locatie Wingerdstraat 20 te Beuningen Gld zaaknummer MA24.01724</meta:user-defined>
    <meta:user-defined meta:name="DCTERMS.W3CDTF/DCTERMS.available">2024-07-23</meta:user-defined>
    <meta:user-defined meta:name="DCTERMS.W3CDTF/OVERHEIDop.jaargang">2024</meta:user-defined>
    <meta:user-defined meta:name="OVERHEIDop.publicationIssue">322821</meta:user-defined>
    <meta:user-defined meta:name="OVERHEIDop.GmbID/DC.identifier">gmb-2024-322821</meta:user-defined>
    <meta:user-defined meta:name="OVERHEIDop.versieInformatie"/>
  </office:meta>
</office:document-meta>
</file>