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remstraat 25a en 25b en Heidebloemstraat 20 t/m 112 (even nummers), Groesbeek zaaknummer MA24.0168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regulier) op de locatie Bremstraat 25a en 25b en Heidebloemstraat 20 t/m 112 (even nummers),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281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1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1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Bremstraat 25a en 25b en Heidebloemstraat 20 t/m 112 (even nummers), Groesbeek zaaknummer MA24.01689</meta:user-defined>
    <meta:user-defined meta:name="DCTERMS.W3CDTF/DCTERMS.available">2024-07-23</meta:user-defined>
    <meta:user-defined meta:name="DCTERMS.W3CDTF/OVERHEIDop.jaargang">2024</meta:user-defined>
    <meta:user-defined meta:name="OVERHEIDop.publicationIssue">322818</meta:user-defined>
    <meta:user-defined meta:name="OVERHEIDop.GmbID/DC.identifier">gmb-2024-322818</meta:user-defined>
    <meta:user-defined meta:name="OVERHEIDop.versieInformatie"/>
  </office:meta>
</office:document-meta>
</file>