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asbestverwijdering, Noordelijke en zuidelijke brugkokers (Regulier) op de locatie Neerbossche brug Nijmegen zaaknummer MA24.01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asbestverwijdering, Noordelijke en zuidelijke brugkokers (Regulier) op de locatie Neerbossche brug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280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0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0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asbestverwijdering, Noordelijke en zuidelijke brugkokers (Regulier) op de locatie Neerbossche brug Nijmegen zaaknummer MA24.01559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809</meta:user-defined>
    <meta:user-defined meta:name="OVERHEIDop.GmbID/DC.identifier">gmb-2024-322809</meta:user-defined>
    <meta:user-defined meta:name="OVERHEIDop.versieInformatie"/>
  </office:meta>
</office:document-meta>
</file>