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nieuw raam (kozijn) op de locatie Kronenburgersingel 70 te Nijmegen zaaknummer AB24.0069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nieuw raam (kozijn) op de locatie Kronenburgersingel 70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0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nieuw raam (kozijn) op de locatie Kronenburgersingel 70 te Nijmegen zaaknummer AB24.00693</meta:user-defined>
    <meta:user-defined meta:name="DCTERMS.W3CDTF/DCTERMS.available">2024-07-23</meta:user-defined>
    <meta:user-defined meta:name="DCTERMS.W3CDTF/OVERHEIDop.jaargang">2024</meta:user-defined>
    <meta:user-defined meta:name="OVERHEIDop.publicationIssue">322804</meta:user-defined>
    <meta:user-defined meta:name="OVERHEIDop.GmbID/DC.identifier">gmb-2024-322804</meta:user-defined>
    <meta:user-defined meta:name="OVERHEIDop.versieInformatie"/>
  </office:meta>
</office:document-meta>
</file>