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lichte horeca categorie 1A op de locatie Waalkade 15 te Nijmegen zaaknummer AB24.003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exploiteren van lichte horeca categorie 1A op de locatie Waalkade 15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391</meta:user-defined>
    <dc:language>nl</dc:language>
    <meta:user-defined meta:name="DC.title">Toestemming voor het exploiteren van lichte horeca categorie 1A op de locatie Waalkade 15 te Nijmegen zaaknummer AB24.00391</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418</meta:user-defined>
    <meta:user-defined meta:name="OVERHEIDop.publicationIssue">322801</meta:user-defined>
    <meta:user-defined meta:name="OVERHEIDop.GmbID/DC.identifier">gmb-2024-322801</meta:user-defined>
    <meta:user-defined meta:name="OVERHEIDop.versieInformatie"/>
  </office:meta>
</office:document-meta>
</file>