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en van het bestaande bijgebouw als meergeneratiewoning op de locatie Kleidonk 14 te Beuningen Gld zaaknummer AB24.0029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tijdelijk gebruiken van het bestaande bijgebouw als meergeneratiewoning op de locatie Kleidonk 14 te Beuningen Gl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79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9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9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gebruiken van het bestaande bijgebouw als meergeneratiewoning op de locatie Kleidonk 14 te Beuningen Gld zaaknummer AB24.00293</meta:user-defined>
    <meta:user-defined meta:name="DCTERMS.W3CDTF/DCTERMS.available">2024-07-23</meta:user-defined>
    <meta:user-defined meta:name="DCTERMS.W3CDTF/OVERHEIDop.jaargang">2024</meta:user-defined>
    <meta:user-defined meta:name="OVERHEIDop.publicationIssue">322799</meta:user-defined>
    <meta:user-defined meta:name="OVERHEIDop.GmbID/DC.identifier">gmb-2024-322799</meta:user-defined>
    <meta:user-defined meta:name="OVERHEIDop.versieInformatie"/>
  </office:meta>
</office:document-meta>
</file>