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duurzamen en verbouwen van een monumentale villa op de locatie Rijksstraatweg 110 te Beek zaaknummer AB24.00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22798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79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79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verduurzamen en verbouwen van een monumentale villa op de locatie Rijksstraatweg 110 te Beek zaaknummer AB24.00249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798</meta:user-defined>
    <meta:user-defined meta:name="OVERHEIDop.GmbID/DC.identifier">gmb-2024-322798</meta:user-defined>
    <meta:user-defined meta:name="OVERHEIDop.versieInformatie"/>
  </office:meta>
</office:document-meta>
</file>