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Nel Petersstraat 124 te Lent zaaknummer MA24.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Nel Petersstraat 124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79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Nel Petersstraat 124 te Lent zaaknummer MA24.00187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95</meta:user-defined>
    <meta:user-defined meta:name="OVERHEIDop.GmbID/DC.identifier">gmb-2024-322795</meta:user-defined>
    <meta:user-defined meta:name="OVERHEIDop.versieInformatie"/>
  </office:meta>
</office:document-meta>
</file>