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mzetten van een bedrijfswoning naar een woning met bedrijf aan huis, Helderseweg 50A, 1817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lderseweg 50A, 1817 BA Alkmaar<text:span text:style-name="nadrukvet">; </text:span>het omzetten van een bedrijfswoning naar een woning met bedrijf aan huis</text:p>
            <text:p text:style-name="common-al">
            
          </text:p>
            <text:p text:style-name="common-al">Datum ontvangst: 19-07-2024</text:p>
            <text:p text:style-name="common-al">Zaaknummer: 00007549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79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9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9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4948</meta:user-defined>
    <dc:language>nl</dc:language>
    <meta:user-defined meta:name="OVERHEIDop.locatietype/OVERHEIDop.gebiedsmarkering">Punt</meta:user-defined>
    <meta:user-defined meta:name="DC.title">Omgevingsvergunning aangevraagd: het omzetten van een bedrijfswoning naar een woning met bedrijf aan huis, Helderseweg 50A, 1817 BA Alkmaar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90</meta:user-defined>
    <meta:user-defined meta:name="OVERHEIDop.GmbID/DC.identifier">gmb-2024-322790</meta:user-defined>
    <meta:user-defined meta:name="OVERHEIDop.versieInformatie"/>
  </office:meta>
</office:document-meta>
</file>