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oprichting, wijziging of uitbreiding van landbouwhuisdieren aan Ven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n 1 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oprichting, wijziging of uitbreiding van </text:p>
                    <text:p text:style-name="table_al">landbouwhuisdieren</text:p>
                  </table:table-cell>
                  <table:table-cell table:style-name="entry" table:number-rows-spanned="1" table:number-columns-spanned="1">
                    <text:p text:style-name="table_al">19 juni 2024</text:p>
                  </table:table-cell>
                  <table:table-cell table:style-name="entry" table:number-rows-spanned="1" table:number-columns-spanned="1">
                    <text:p text:style-name="table_al">36794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278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8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8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oprichting, wijziging of uitbreiding van landbouwhuisdieren aan Ven 1 te Bakel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789</meta:user-defined>
    <meta:user-defined meta:name="OVERHEIDop.GmbID/DC.identifier">gmb-2024-322789</meta:user-defined>
    <meta:user-defined meta:name="OVERHEIDop.versieInformatie"/>
  </office:meta>
</office:document-meta>
</file>