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ircus in de zorg 4 oktober 2024, Park Belcampoplantsoen (tegenover de  zorgin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uli 2024 een besluit genomen op de aanvraag. De vergunning is aangevraagd voor Circus in de zorg 4 oktober 2024 op locatie Park Belcampoplantsoen (tegenover de  zorginstelling)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36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3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77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5</meta:user-defined>
    <meta:user-defined meta:name="DCTERMS.abstract">Betreft:  besluit op locatie Park Belcampoplantsoen (tegenover de  zorginstelling)</meta:user-defined>
    <dc:language>nl</dc:language>
    <meta:user-defined meta:name="OVERHEIDop.locatietype/OVERHEIDop.gebiedsmarkering">Punt</meta:user-defined>
    <meta:user-defined meta:name="DC.title">Aanvraag vergunning toegekend voor Circus in de zorg 4 oktober 2024, Park Belcampoplantsoen (tegenover de  zorginstelling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78</meta:user-defined>
    <meta:user-defined meta:name="OVERHEIDop.GmbID/DC.identifier">gmb-2024-322778</meta:user-defined>
    <meta:user-defined meta:name="OVERHEIDop.versieInformatie"/>
  </office:meta>
</office:document-meta>
</file>