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ussenstijl in het raamkozijn op het perceel Meridiaan 18A, 3813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ssenstijl in het raamkozijn op het perceel Meridiaan 18A, 3813 AV Amersfoort</text:span>
          </text:p>
            <text:p text:style-name="common-al">De Gemeente Amersfoort heeft op 13-07-2024 een aanvraag voor een omgevingsvergunning ontvangen voor het plaatsen van een tussenstijl in het raamkozijn op het perceel Meridiaan 18A, 3813 AV Amersfoort, met kenmerk CLZ-000150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77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7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7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87</meta:user-defined>
    <dc:language>nl</dc:language>
    <meta:user-defined meta:name="OVERHEIDop.locatietype/OVERHEIDop.gebiedsmarkering">Punt</meta:user-defined>
    <meta:user-defined meta:name="DC.title">Ontvangen aanvraag omgevingsvergunning voor het plaatsen van een tussenstijl in het raamkozijn op het perceel Meridiaan 18A, 3813 AV Amersfoor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76</meta:user-defined>
    <meta:user-defined meta:name="OVERHEIDop.GmbID/DC.identifier">gmb-2024-322776</meta:user-defined>
    <meta:user-defined meta:name="OVERHEIDop.versieInformatie"/>
  </office:meta>
</office:document-meta>
</file>