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Carnaval Malle Sander 9 tot 12 februari 2024. Ontvangstdatum: 6 november 2023</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ontheffing art 35 Carnaval Malle Sander 9 tot 12 februari 2024. op locatie Wilhelminaplein. De aanvraag is geregistreerd onder zaaknummer Z2023-00001697 en is <text:span text:style-name="nadrukvet">geweigerd</text:span>. De aanvraag betreft de volgende activiteiten:</text:p>
            <text:p text:style-name="common-al">- ontheffing art 35 Carnaval Malle Sander 9 tot 12 februari 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7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97</meta:user-defined>
    <meta:user-defined meta:name="DCTERMS.abstract">Wilhelminaplein </meta:user-defined>
    <dc:language>nl</dc:language>
    <meta:user-defined meta:name="OVERHEIDop.locatietype/OVERHEIDop.gebiedsmarkering">Punt</meta:user-defined>
    <meta:user-defined meta:name="DC.title">besluit ontheffing art 35 Carnaval Malle Sander 9 tot 12 februari 2024. Ontvangstdatum: 6 november 2023</meta:user-defined>
    <meta:user-defined meta:name="OVERHEIDop.datumEindeReactietermijn">2024-02-27</meta:user-defined>
    <meta:user-defined meta:name="OVERHEIDop.terinzageleggingBG">https://jeleefomgeving.nl/inzien/001325978/273be0b0-b4fe-11ee-8162-005056011332</meta:user-defined>
    <meta:user-defined meta:name="DCTERMS.W3CDTF/DCTERMS.available">2024-01-19</meta:user-defined>
    <meta:user-defined meta:name="DCTERMS.W3CDTF/OVERHEIDop.jaargang">2024</meta:user-defined>
    <meta:user-defined meta:name="OVERHEIDop.publicationIssue">32277</meta:user-defined>
    <meta:user-defined meta:name="OVERHEIDop.GmbID/DC.identifier">gmb-2024-32277</meta:user-defined>
    <meta:user-defined meta:name="OVERHEIDop.versieInformatie"/>
  </office:meta>
</office:document-meta>
</file>