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kwartier, Zomervaart t.h.v. nummer 17 Haarlem, 0392-2024-0093138, het kappen en vervangen van 2 bomen i.v.m. slechte conditie,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76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6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6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0392-2024-0093138</meta:user-defined>
    <meta:user-defined meta:name="DCTERMS.abstract">het kappen en vervangen van 2 bomen i.v.m.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kwartier, Zomervaart t.h.v. nummer 17 Haarlem, 0392-2024-0093138, het kappen en vervangen van 2 bomen i.v.m. slechte conditie, ontvangen op 03-07-2024</meta:user-defined>
    <meta:user-defined meta:name="DCTERMS.W3CDTF/DCTERMS.available">2024-07-23</meta:user-defined>
    <meta:user-defined meta:name="DCTERMS.W3CDTF/OVERHEIDop.jaargang">2024</meta:user-defined>
    <meta:user-defined meta:name="OVERHEIDop.externeBijlage">HAARLEM_202407_GFO_ZAKEN_216354_lijst te kappen...|exb-2024-29417</meta:user-defined>
    <meta:user-defined meta:name="OVERHEIDop.publicationIssue">322769</meta:user-defined>
    <meta:user-defined meta:name="OVERHEIDop.GmbID/DC.identifier">gmb-2024-322769</meta:user-defined>
    <meta:user-defined meta:name="OVERHEIDop.versieInformatie"/>
  </office:meta>
</office:document-meta>
</file>