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Amazonestroom 106, 2721EP Zoetermeer op 18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4 is een aanvraag Omgevingsvergunning ontvangen voor het plaatsen van transparante en wegschuifbare balkonbeglazing op locatie Amazonestroom 106, 2721EP Zoetermeer. De aanvraag is geregistreerd onder zaaknummer 2024-1128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76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6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6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2872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ransparante en wegschuifbare balkonbeglazing, Amazonestroom 106, 2721EP Zoetermeer op 18-07-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68</meta:user-defined>
    <meta:user-defined meta:name="OVERHEIDop.GmbID/DC.identifier">gmb-2024-322768</meta:user-defined>
    <meta:user-defined meta:name="OVERHEIDop.versieInformatie"/>
  </office:meta>
</office:document-meta>
</file>