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wijk, Zomervaart t.h.v. nummer 17 Haarlem, 0392-2024-0093253, het vervangen van 3 bomen in de Amsterdamsewijk,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392-2024-0093253</meta:user-defined>
    <meta:user-defined meta:name="DCTERMS.abstract">het vervangen van 3 bomen in de Amsterdams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wijk, Zomervaart t.h.v. nummer 17 Haarlem, 0392-2024-0093253, het vervangen van 3 bomen in de Amsterdamsewijk, ontvangen op 03-07-2024</meta:user-defined>
    <meta:user-defined meta:name="DCTERMS.W3CDTF/DCTERMS.available">2024-07-23</meta:user-defined>
    <meta:user-defined meta:name="DCTERMS.W3CDTF/OVERHEIDop.jaargang">2024</meta:user-defined>
    <meta:user-defined meta:name="OVERHEIDop.externeBijlage">HAARLEM_202407_GFO_ZAKEN_216375_lijst te kappen...|exb-2024-29415</meta:user-defined>
    <meta:user-defined meta:name="OVERHEIDop.publicationIssue">322763</meta:user-defined>
    <meta:user-defined meta:name="OVERHEIDop.GmbID/DC.identifier">gmb-2024-322763</meta:user-defined>
    <meta:user-defined meta:name="OVERHEIDop.versieInformatie"/>
  </office:meta>
</office:document-meta>
</file>