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- Korte Oijen 3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van plan zijn de volgende omgevingsvergunning milieu te verlenen.</text:p>
            <text:p text:style-name="common-al">Voor: het ontvangen en opslaan van plantaardige biogrondstoffen en kunstmest</text:p>
            <text:p text:style-name="common-al">Locatie: Korte Oijen 3, 5433 NE Katwijk</text:p>
            <text:p text:style-name="common-al">Zaaknummer: Z/199403 (ODBN) en Z2023-00002164 (gemeente)</text:p>
            <text:p text:style-name="common-al">Datum terinzagelegging: 23 juli 2024 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3 september 2024</text:span> in te zien/te downloaden via www.officielebekendmakingen.nl. </text:p>
            <text:p text:style-name="common-al">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7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99403 (ODBN); Z2023-00002164 </meta:user-defined>
    <dc:language>nl</dc:language>
    <meta:user-defined meta:name="OVERHEIDop.locatietype/OVERHEIDop.gebiedsmarkering">Adres</meta:user-defined>
    <meta:user-defined meta:name="DC.title">Ontwerpbesluit omgevingsvergunning uitgebreide procedure - Korte Oijen 3 Katwijk</meta:user-defined>
    <meta:user-defined meta:name="OVERHEIDop.datumEindeReactietermijn">2024-09-03</meta:user-defined>
    <meta:user-defined meta:name="OVERHEIDop.TilID/OVERHEIDop.terinzageleggingOP">til-2024-22546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51</meta:user-defined>
    <meta:user-defined meta:name="OVERHEIDop.GmbID/DC.identifier">gmb-2024-322751</meta:user-defined>
    <meta:user-defined meta:name="OVERHEIDop.versieInformatie"/>
  </office:meta>
</office:document-meta>
</file>