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urmerstraat 32, 2131 AW, plaatsen dakopbouw woonhuis, verzenddatum 18-07-2024, zaaknummer 039410964623, DSO-nummer 2024051301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75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Purmerstraat 32, 2131 AW, plaatsen dakopbouw woonhuis, verzenddatum 18-07-2024, zaaknummer 039410964623, DSO-nummer 2024051301347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50</meta:user-defined>
    <meta:user-defined meta:name="OVERHEIDop.GmbID/DC.identifier">gmb-2024-322750</meta:user-defined>
    <meta:user-defined meta:name="OVERHEIDop.versieInformatie"/>
  </office:meta>
</office:document-meta>
</file>