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Inrichtingsplan weekmarkt Noordwijk 2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wijk,</text:p>
            <text:p text:style-name="al"/>
            <text:p text:style-name="al">overwegende dat zij met het oog op de uitvoering van de Marktverordening gemeente Noordwijk 2019 nadere besluiten kan nemen;</text:p>
            <text:p text:style-name="al"/>
            <text:p text:style-name="al">gelet op de Marktverordening gemeente Noordwijk 2019;</text:p>
            <text:p text:style-name="al"/>
            <text:p text:style-name="al">besluit</text:p>
            <text:p text:style-name="al"/>
            <text:p text:style-name="al">het Inrichtingsplan weekmarkt Noordwijk te wijzigen zoals in het navolgende is aangegev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inrichtingsplan</text:p>
            <text:p text:style-name="al">Het Inrichtingsplan weekmarkt Noordwijk wordt gewijzigd als volgt.</text:p>
            <text:p text:style-name="al"/>
            <text:p text:style-name="al">
            <text:span text:style-name="nadrukondlijn">De bij het inrichtingsplan behorende Bijlage 1 (Brancheregeling) wordt vervangen door een nieuwe Bijlage 1 met als inhoud de volgende tabel: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 standplaats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Voedingsartikel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Groente en frui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Groente, fruit en aardapp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Vis, schaal- en schelpdier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Stroopwafels, suikerwafels en muffin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Vietnamese snack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Zuivelproduct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Noten en verduurzaamde zuidvrucht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Poelier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Snoepgoed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Buitenlandse levensmidd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</text:p>
                  </table:table-cell>
                  <table:table-cell table:style-name="cell_frame_all" table:number-rows-spanned="1" table:number-columns-spanned="1">
                    <text:p text:style-name="table_al">Vlee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</text:p>
                  </table:table-cell>
                  <table:table-cell table:style-name="cell_frame_all" table:number-rows-spanned="1" table:number-columns-spanned="1">
                    <text:p text:style-name="table_al">Brood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uin- en plantartikelen, bloem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</text:p>
                  </table:table-cell>
                  <table:table-cell table:style-name="cell_frame_all" table:number-rows-spanned="1" table:number-columns-spanned="1">
                    <text:p text:style-name="table_al">Snijbloemen en plant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extiel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</text:p>
                  </table:table-cell>
                  <table:table-cell table:style-name="cell_frame_all" table:number-rows-spanned="1" table:number-columns-spanned="1">
                    <text:p text:style-name="table_al">Kleding volwassen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Overige artikel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.</text:p>
                  </table:table-cell>
                  <table:table-cell table:style-name="cell_frame_all" table:number-rows-spanned="1" table:number-columns-spanned="1">
                    <text:p text:style-name="table_al">Overig (niet conflicterend met overige branches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In Bijlage 2 (Begripsomschrijvingen) behorende bij het inrichtingsplan wordt de eerste zin, luidende:</text:span>
          </text:p>
            <text:p text:style-name="al"/>
            <text:p text:style-name="al"> In dit ‘Inrichtingsplan weekmarkt Noordwijkerhout’ wordt verstaan onder:</text:p>
            <text:p text:style-name="al"/>
            <text:p text:style-name="al">
            <text:span text:style-name="nadrukondlijn">vervangen door:</text:span>
          </text:p>
            <text:p text:style-name="al"/>
            <text:p text:style-name="al"> In dit Inrichtingsplan wordt verstaan onder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waarop het is bekend gemaak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Inrichtingsplan weekmarkt Noordwijk, 2e wijzig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oordwijk, 28 mei 2024</text:span></text:p>
          </text:section>
          <text:section text:name="ondertekening_id1-3-2-3-2">
            <text:p><text:span text:style-name="functie"/></text:p>
            <text:p><text:span text:style-name="functie">Burgemeester en wethouders van Noordwijk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w. I. Overzier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w. W.J.A. Verkle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274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DC.source">Marktverordening gemeente Noordwijk 2019]|[https://lokaleregelgeving.overheid.nl/CVDR620929/1</meta:user-defined>
    <meta:user-defined meta:name="DCTERMS.alternative">Inrichtingsplan weekmarkt Noordwijk</meta:user-defined>
    <dc:language>nl</dc:language>
    <meta:user-defined meta:name="OVERHEIDop.locatietype/OVERHEIDop.gebiedsmarkering">Gemeente</meta:user-defined>
    <meta:user-defined meta:name="DC.title">Inrichtingsplan Weekmarkt Noordwij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745</meta:user-defined>
    <meta:user-defined meta:name="OVERHEIDop.betreftRegeling">CVDR678405_3</meta:user-defined>
    <meta:user-defined meta:name="OVERHEIDop.GmbID/DC.identifier">gmb-2024-322745</meta:user-defined>
    <meta:user-defined meta:name="xs:date/OVERHEIDop.startdatum">2024-07-25</meta:user-defined>
    <meta:user-defined meta:name="OVERHEIDop.versieInformatie"/>
  </office:meta>
</office:document-meta>
</file>