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oschplaat 60, 2134 XW, vergroten van de bestaande dakopbouw, verzenddatum 18-07-2024, zaaknummer 039410916370, DSO-nummer 20240426016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74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4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4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Boschplaat 60, 2134 XW, vergroten van de bestaande dakopbouw, verzenddatum 18-07-2024, zaaknummer 039410916370, DSO-nummer 2024042601632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43</meta:user-defined>
    <meta:user-defined meta:name="OVERHEIDop.GmbID/DC.identifier">gmb-2024-322743</meta:user-defined>
    <meta:user-defined meta:name="OVERHEIDop.versieInformatie"/>
  </office:meta>
</office:document-meta>
</file>