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bouwen van een appartementencomplex voor minder mobiele senioren, voorzien van een parkeerkelder, een (wijk)restaurant en (zorg)voorzieningen aan Van Ketwich Verschuurlaan en Queridolaa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Ketwich Verschuurlaan 92, 92a, 92b, 92-1 t/m 92-138 en Queridolaan 2 en 2a te Groningen</text:p>
                  </table:table-cell>
                  <table:table-cell table:style-name="entry" table:number-rows-spanned="1" table:number-columns-spanned="1">
                    <text:p text:style-name="table_al">9721 SW</text:p>
                  </table:table-cell>
                  <table:table-cell table:style-name="entry" table:number-rows-spanned="1" table:number-columns-spanned="1">
                    <text:p text:style-name="table_al">het bouwen van een appartementencomplex voor minder mobiele senioren, voorzien van een parkeerkelder, een (wijk)restaurant en (zorg)voorzieningen (verzenddatum 15-07-2024, dossiernummer 201975521)</text:p>
                    <text:p text:style-name="table_al">Voor dit bouwplan, genaamd ‘Project Q’, heeft het college van B&amp;W van de gemeente Groningen eerder, op 1 oktober 2021, een omgevingsvergunning verleend, waarna het college dit besluit op 6 juli 2022 heeft gewijzigd. In de rechtbankuitspraak van 16 maart 2023 in zaaknummers LEE 21/2983, 21/3591, 21/3596 en 21/3598 zijn beide besluiten vernietigd en is het college opgedragen een nieuw besluit te nemen, met inachtneming van hetgeen in de uitspraak is overwogen. Dat doet het college hierbij met dit besluit omgevingsvergunning. Tegen het ontwerpbesluit zijn zienswijzen ingediend. Het definitieve besluit is ongewijzigd vastgesteld t.o.v. het ontwerpbesluit en voorzien van reactie op de zienswijzen. Overigens is het college in hoger beroep gegaan tegen de uitspraak van de rechtbank, maar dit ontslaat het college niet van de verplichting om gehoor te geven aan de opdracht van de rechtbank.</text:p>
                  </table:table-cell>
                </table:table-row>
              </table:table>
              <text:p text:style-name="table_bottom"/>
            </text:section>
            <text:p text:style-name="common-al">
            <text:span text:style-name="nadrukvet">Ter inzage</text:span>
          </text:p>
            <text:p text:style-name="common-al">Dit besluit ligt vanaf 24 juli 2024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jul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274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4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4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75521</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een appartementencomplex voor minder mobiele senioren, voorzien van een parkeerkelder, een (wijk)restaurant en (zorg)voorzieningen aan Van Ketwich Verschuurlaan en Queridolaan te Groningen</meta:user-defined>
    <meta:user-defined meta:name="OVERHEIDop.datumEindeReactietermijn">2024-09-04</meta:user-defined>
    <meta:user-defined meta:name="OVERHEIDop.TilID/OVERHEIDop.terinzageleggingOP">til-2024-22543</meta:user-defined>
    <meta:user-defined meta:name="DCTERMS.W3CDTF/DCTERMS.available">2024-07-23</meta:user-defined>
    <meta:user-defined meta:name="DCTERMS.W3CDTF/OVERHEIDop.jaargang">2024</meta:user-defined>
    <meta:user-defined meta:name="OVERHEIDop.publicationIssue">322741</meta:user-defined>
    <meta:user-defined meta:name="OVERHEIDop.GmbID/DC.identifier">gmb-2024-322741</meta:user-defined>
    <meta:user-defined meta:name="OVERHEIDop.versieInformatie"/>
  </office:meta>
</office:document-meta>
</file>