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Broekemastraat 29, 2152 XC, plaatsen van twee dakopbouwen in het voor- en achterdakvlak van woning, verzenddatum 18-07-2024, zaaknummer 039410990107, DSO-nummer 202405201016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73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3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3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Broekemastraat 29, 2152 XC, plaatsen van twee dakopbouwen in het voor- en achterdakvlak van woning, verzenddatum 18-07-2024, zaaknummer 039410990107, DSO-nummer 20240520101660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36</meta:user-defined>
    <meta:user-defined meta:name="OVERHEIDop.GmbID/DC.identifier">gmb-2024-322736</meta:user-defined>
    <meta:user-defined meta:name="OVERHEIDop.versieInformatie"/>
  </office:meta>
</office:document-meta>
</file>