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1159 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op grond van artikel 8.1.1. van de Verordening Fysieke Leefomgeving voor:  </text:p>
            <text:p text:style-name="common-al">
            
          </text:p>
            <text:p text:style-name="common-al">
            <text:span text:style-name="nadrukvet">Omschrijving:</text:span>
          </text:p>
            <text:p text:style-name="common-al">Het innemen van gemeentegrond door een ontheffing inname openbare grond voor het plaatsen van een hoogwerker en trappentorens aan de Professor Meijerslaan, Minister Lelylaan en de Pr. Marijkesingel te Rijswijk. Dit vanwege schilderwerkzaamheden en reinigingswerkzaamheden. </text:p>
            <text:p text:style-name="common-al">De ontheffing is geldend op maandag 22 juli 2024 tot en met vrijdag</text:p>
            <text:p text:style-name="common-al">6 september 2024. De ontheffing is verzonden op 18 juli 2024.  </text:p>
            <text:p text:style-name="common-al">
            
          </text:p>
            <text:p text:style-name="last-al"> Belanghebbenden kunnen tot uiterlijk zes weken na de datum waarop de ontheff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273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3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3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6201169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1159 Ingebruikname openbare grond vergunningen</meta:user-defined>
    <meta:user-defined meta:name="DCTERMS.W3CDTF/DCTERMS.available">2024-07-23</meta:user-defined>
    <meta:user-defined meta:name="DCTERMS.W3CDTF/OVERHEIDop.jaargang">2024</meta:user-defined>
    <meta:user-defined meta:name="OVERHEIDop.publicationIssue">322733</meta:user-defined>
    <meta:user-defined meta:name="OVERHEIDop.GmbID/DC.identifier">gmb-2024-322733</meta:user-defined>
    <meta:user-defined meta:name="OVERHEIDop.versieInformatie"/>
  </office:meta>
</office:document-meta>
</file>