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ing Verordening bestemmingsreserve ter bevordering van sociale huurwoningen Uitgeest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
            <text:p text:style-name="al">overwegende dat door het vaststellen van de Verordening bestemmingsreserve ter bevordering van sociale huurwoningen Uitgeest 2024 het noodzakelijk is om de Verordening bestemmingsreserve ter bevordering van sociale huurwoningen Uitgeest 2020 in te 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te trekken de Verordening bestemmingsreserve ter bevordering van sociale huurwoningen Uitgeest 2020.</text:p>
              </text:list-item>
              <text:list-item text:style-override="id1-3-2-2-1-2-2">
                <text:number>2.</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donderdag 27 juni 2024.</text:span></text:p>
            <text:p><text:span text:style-name="functie"/></text:p>
          </text:section>
          <text:section text:name="ondertekening_id1-3-2-3-2">
            <text:p><text:span text:style-name="functie"/></text:p>
            <text:p><text:span text:style-name="functie">Mevrouw Sabine A.D.C. van Geffen </text:span></text:p>
            <text:p><text:span text:style-name="functie">Griffier a.i. </text:span></text:p>
            <text:p><text:span text:style-name="functie"/></text:p>
          </text:section>
          <text:section text:name="ondertekening_id1-3-2-3-3">
            <text:p><text:span text:style-name="functie"/></text:p>
            <text:p><text:span text:style-name="functie">De heer Sebastiaan M. Nieuwland</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27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rekking Verordening bestemmingsreserve ter bevordering van sociale huurwoningen Uitgeest 2020</meta:user-defined>
    <meta:user-defined meta:name="DCTERMS.W3CDTF/DCTERMS.available">2024-07-23</meta:user-defined>
    <meta:user-defined meta:name="DCTERMS.W3CDTF/OVERHEIDop.jaargang">2024</meta:user-defined>
    <meta:user-defined meta:name="OVERHEIDop.publicationIssue">322727</meta:user-defined>
    <meta:user-defined meta:name="OVERHEIDop.GmbID/DC.identifier">gmb-2024-322727</meta:user-defined>
    <meta:user-defined meta:name="OVERHEIDop.versieInformatie"/>
  </office:meta>
</office:document-meta>
</file>