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Aalsmeerderbrug, Aalsmeerderdijk 434/435, 1436 BL, plaatsen van een ligplaats met steiger, verzenddatum 18-07-2024, zaaknummer 039410953953, DSO-nummer 20240508010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72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2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2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Aalsmeerderbrug, Aalsmeerderdijk 434/435, 1436 BL, plaatsen van een ligplaats met steiger, verzenddatum 18-07-2024, zaaknummer 039410953953, DSO-nummer 2024050801087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24</meta:user-defined>
    <meta:user-defined meta:name="OVERHEIDop.GmbID/DC.identifier">gmb-2024-322724</meta:user-defined>
    <meta:user-defined meta:name="OVERHEIDop.versieInformatie"/>
  </office:meta>
</office:document-meta>
</file>