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wijderen van twee schoorstenen en het plaatsen van pv-panelen, Smedenstraat 120 7411RJ Deventer, [DVT00E11146] Deventer E 11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7-2024</text:p>
            <text:p text:style-name="common-al">
            <text:span text:style-name="nadrukvet">Locatie:</text:span> Smedenstraat 120 7411RJ Deventer, [DVT00E11146] Deventer E 11146 </text:p>
            <text:p text:style-name="common-al">
            <text:span text:style-name="nadrukvet">Zaakomschrijving:</text:span> het verwijderen van twee schoorstenen en het plaatsen van pv-panelen</text:p>
            <text:p text:style-name="common-al">
            <text:span text:style-name="nadrukvet">Zaaknummer:</text:span> Z2024-0000458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werk slopen in een gemeentelijk beschermd of rijksbeschermd stads- of dorpsgezich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5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5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272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2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2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4-00004581</meta:user-defined>
    <meta:user-defined meta:name="DCTERMS.abstract">het verwijderen van twee schoorstenen en het plaatsen van pv-panelen</meta:user-defined>
    <dc:language>nl</dc:language>
    <meta:user-defined meta:name="OVERHEIDop.locatietype/OVERHEIDop.gebiedsmarkering">Vlak</meta:user-defined>
    <meta:user-defined meta:name="DC.title">Verleende omgevingsvergunning,het verwijderen van twee schoorstenen en het plaatsen van pv-panelen, Smedenstraat 120 7411RJ Deventer, [DVT00E11146] Deventer E 11146</meta:user-defined>
    <meta:user-defined meta:name="DCTERMS.W3CDTF/DCTERMS.available">2024-07-23</meta:user-defined>
    <meta:user-defined meta:name="DCTERMS.W3CDTF/OVERHEIDop.jaargang">2024</meta:user-defined>
    <meta:user-defined meta:name="OVERHEIDop.publicationIssue">322721</meta:user-defined>
    <meta:user-defined meta:name="OVERHEIDop.GmbID/DC.identifier">gmb-2024-322721</meta:user-defined>
    <meta:user-defined meta:name="OVERHEIDop.versieInformatie"/>
  </office:meta>
</office:document-meta>
</file>